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line-height="15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76" style:family="table-column">
      <style:table-column-properties style:column-width="0.784in"/>
    </style:style>
    <style:style style:name="TableColumn77" style:family="table-column">
      <style:table-column-properties style:column-width="3.3895in"/>
    </style:style>
    <style:style style:name="TableColumn78" style:family="table-column">
      <style:table-column-properties style:column-width="2.7138in"/>
    </style:style>
    <style:style style:name="Table75" style:family="table">
      <style:table-properties style:width="6.88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93" style:family="table-row">
      <style:table-row-properties style:min-row-height="0.3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50%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138" style:family="table-column">
      <style:table-column-properties style:column-width="1.0277in"/>
    </style:style>
    <style:style style:name="TableColumn139" style:family="table-column">
      <style:table-column-properties style:column-width="0.7923in"/>
    </style:style>
    <style:style style:name="TableColumn140" style:family="table-column">
      <style:table-column-properties style:column-width="0.7465in"/>
    </style:style>
    <style:style style:name="Table137" style:family="table">
      <style:table-properties style:width="2.5666in" fo:margin-left="0.6659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list-style-name="LFO1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list-style-name="LFO1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list-style-name="LFO1" style:family="paragraph">
      <style:paragraph-properties fo:text-align="justify" fo:margin-bottom="0.1388in" fo:line-height="150%">
        <style:tab-stops>
          <style:tab-stop style:type="left" style:position="0.6333in"/>
        </style:tab-stops>
      </style:paragraph-properties>
    </style:style>
    <style:style style:name="T1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94" style:family="table-row">
      <style:table-row-properties style:min-row-height="1.1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P213" style:parent-style-name="Normal" style:family="paragraph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2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s, bases and salts</text:p>
          </table:table-cell>
          <table:table-cell table:style-name="TableCell25">
            <text:p text:style-name="P26">The ph scale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/___/___</text:p>
          </table:table-cell>
        </table:table-row>
      </table:table>
      <text:p text:style-name="P31"/>
      <text:p text:style-name="Normal"><text:span text:style-name="T32">RATIONALE</text:span><text:span text:style-name="T33">:<text:s/></text:span><text:span text:style-name="T34">The P</text:span><text:span text:style-name="T35">H</text:span><text:span text:style-name="T36"><text:s/>scale is a scale is a scale that gives a measure of acidity or alkalinity of a solution. It will help learners to describe neutrality, acidity and alkalinity in terms of P</text:span><text:span text:style-name="T37">H</text:span><text:span text:style-name="T38"><text:s/>value</text:span></text:p>
      <text:p text:style-name="P39"><text:s/>.This is the fourth lesson of fifteen in the series. Group/ pair work will be used to execute the lesson.</text:p>
      <text:p text:style-name="P40"><text:span text:style-name="T41">SPECIFIC OUTCOMES, LSBAT: <text:s text:c="2"/>-</text:span><text:span text:style-name="T42">Determine the P</text:span><text:span text:style-name="T43">H</text:span><text:span text:style-name="T44"><text:s/>value of a solution.</text:span></text:p>
      <text:p text:style-name="P45"><text:span text:style-name="T46"><text:s text:c="52"/>-Read the P</text:span><text:span text:style-name="T47">H</text:span><text:span text:style-name="T48"><text:s/>values: 7 for neutrality, below 7 for acidity and</text:span></text:p>
      <text:p text:style-name="P49"><text:s text:c="52"/>above 7 for alkalinity. <text:s text:c="18"/></text:p>
      <text:p text:style-name="P50"><text:s text:c="52"/>-Explain what determine the alkalinity and acidity of the<text:s/></text:p>
      <text:p text:style-name="P51"><text:s text:c="52"/>Solution.</text:p>
      <text:p text:style-name="P52"><text:s/></text:p>
      <text:p text:style-name="P53"><text:span text:style-name="T54">PRE-REQUISITE SKILLS</text:span><text:span text:style-name="T55"><text:tab/></text:span><text:span text:style-name="T56"><text:tab/>:<text:s/></text:span><text:span text:style-name="T57">learners have knowledge on acids and bases.</text:span></text:p>
      <text:p text:style-name="P58"><text:span text:style-name="T59">TEACHING/ LEARNING AIDS</text:span><text:span text:style-name="T60"><text:tab/>:<text:s/></text:span><text:span text:style-name="T61">chemistry key points</text:span><text:span text:style-name="T62"><text:s/></text:span><text:span text:style-name="T63">pupils book 11, reals acids</text:span></text:p>
      <text:p text:style-name="P64"><text:span text:style-name="T65"><text:s text:c="66"/>(sulphuric acids), P</text:span><text:span text:style-name="T66">H<text:s/></text:span><text:span text:style-name="T67">scale.<text:s/></text:span></text:p>
      <text:p text:style-name="P68"><text:span text:style-name="T69">REFFERENCES</text:span><text:span text:style-name="T70"><text:tab/></text:span><text:span text:style-name="T71"><text:tab/></text:span><text:span text:style-name="T72"><text:tab/>:<text:s/></text:span><text:span text:style-name="T73">CHEMISTRY 11</text:span></text:p>
      <text:p text:style-name="P74"><text:s text:c="54"/>LESSON PROGRESSION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AGE</text:p>
          </table:table-cell>
          <table:table-cell table:style-name="TableCell82">
            <text:p text:style-name="P83">T/L ACTIVITY</text:p>
          </table:table-cell>
          <table:table-cell table:style-name="TableCell84">
            <text:p text:style-name="P85">LEARNING POINTS</text:p>
          </table:table-cell>
        </table:table-row>
        <table:table-row table:style-name="TableRow86">
          <table:table-cell table:style-name="TableCell87">
            <text:p text:style-name="P88">INTRO</text:p>
          </table:table-cell>
          <table:table-cell table:style-name="TableCell89">
            <text:p text:style-name="P90">Reflect on the previous lesson by asking oral question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 text:c="3"/>D</text:p>
            <text:p text:style-name="P105"><text:s text:c="3"/>E</text:p>
            <text:p text:style-name="P106"><text:s text:c="3"/>V</text:p>
            <text:p text:style-name="P107"><text:s text:c="3"/>E</text:p>
            <text:p text:style-name="P108"><text:s text:c="3"/>L</text:p>
            <text:p text:style-name="P109"><text:s text:c="3"/>O</text:p>
            <text:p text:style-name="P110"><text:s text:c="2"/>P</text:p>
            <text:p text:style-name="P111"><text:s text:c="2"/>M</text:p>
            <text:p text:style-name="P112"><text:s text:c="2"/>E</text:p>
            <text:p text:style-name="P113"><text:s text:c="2"/>N</text:p>
            <text:p text:style-name="P114"><text:s text:c="2"/>T</text:p>
          </table:table-cell>
          <table:table-cell table:style-name="TableCell115">
            <text:p text:style-name="P116">ACTIVITY 1</text:p>
            <text:p text:style-name="P117"><text:s text:c="20"/>What is a pH scale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ACTIVITY 2</text:p>
            <text:p text:style-name="P126"><text:s text:c="8"/>Explain on the pH scale below;</text:p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ACTIVITY 3</text:span><text:span text:style-name="T134">. Test for acids and bases<text:s/></text:span></text:p>
            <text:p text:style-name="P135"/>
            <text:p text:style-name="P136"/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INDICATOR</text:p>
                  <text:p text:style-name="P144"/>
                </table:table-cell>
                <table:table-cell table:style-name="TableCell145">
                  <text:p text:style-name="P146">COLOUR IN ACID</text:p>
                </table:table-cell>
                <table:table-cell table:style-name="TableCell147">
                  <text:p text:style-name="P148">COLOUR IN ALKALIS<text:s/></text:p>
                </table:table-cell>
              </table:table-row>
              <table:table-row table:style-name="TableRow149">
                <table:table-cell table:style-name="TableCell150">
                  <text:p text:style-name="P151">litmus</text:p>
                </table:table-cell>
                <table:table-cell table:style-name="TableCell152">
                  <text:p text:style-name="P153">Red<text:s/></text:p>
                </table:table-cell>
                <table:table-cell table:style-name="TableCell154">
                  <text:p text:style-name="P155">Blue<text:s/></text:p>
                </table:table-cell>
              </table:table-row>
              <table:table-row table:style-name="TableRow156">
                <table:table-cell table:style-name="TableCell157">
                  <text:p text:style-name="P158">Methyl <text:s text:c="2"/>orange <text:s/></text:p>
                </table:table-cell>
                <table:table-cell table:style-name="TableCell159">
                  <text:p text:style-name="P160">Red<text:s/></text:p>
                </table:table-cell>
                <table:table-cell table:style-name="TableCell161">
                  <text:p text:style-name="P162">Yellow<text:s/></text:p>
                </table:table-cell>
              </table:table-row>
              <table:table-row table:style-name="TableRow163">
                <table:table-cell table:style-name="TableCell164">
                  <text:p text:style-name="P165">Bromothymol <text:s/>blue <text:s text:c="2"/></text:p>
                </table:table-cell>
                <table:table-cell table:style-name="TableCell166">
                  <text:p text:style-name="P167">Yellow<text:s/></text:p>
                </table:table-cell>
                <table:table-cell table:style-name="TableCell168">
                  <text:p text:style-name="P169">Blue</text:p>
                </table:table-cell>
              </table:table-row>
            </table:table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><text:span text:style-name="T173">The P</text:span><text:span text:style-name="T174">H</text:span><text:span text:style-name="T175"><text:s/>scale is a scale is a scale that gives a measure of acidity or alkalinity of a solution. This scale ranges between 0 and 14.<text:s/></text:span><text:soft-page-break/><text:span text:style-name="T176">“</text:span><text:span text:style-name="T177">pH</text:span><text:span text:style-name="T178">” stands for, the power of hydrogen ions.<text:s/></text:span></text:p>
              </text:list-item>
            </text:list>
            <text:p text:style-name="P179"/>
            <text:p text:style-name="P180"/>
            <text:list text:style-name="LFO1" text:continue-numbering="true">
              <text:list-item>
                <text:p text:style-name="P181"><text:span text:style-name="T182">Solutions that have a</text:span><text:span text:style-name="T183"><text:s/>pH</text:span><text:span text:style-name="T184"><text:s/>of less than 7 are acidic, meaning the solution contains hydrogen ions, the lower the<text:s/></text:span><text:span text:style-name="T185">pH</text:span><text:span text:style-name="T186">, the more the more acidic the solution is and the more hydrogen ions it contains.<text:s/></text:span></text:p>
              </text:list-item>
              <text:list-item>
                <text:p text:style-name="P187"><text:span text:style-name="T188">Solutions that have a<text:s/></text:span><text:span text:style-name="T189">pH</text:span><text:span text:style-name="T190"><text:s/>of more than 7 are alkaline, meaning that the solution contains hydroxide ions. The higher the<text:s/></text:span><text:span text:style-name="T191">pH</text:span><text:span text:style-name="T192"><text:s/>the more alkaline the solution is and the more hydroxide ion it contains.<text:s/></text:span></text:p>
              </text:list-item>
            </text:list>
            <text:p text:style-name="P193"/>
          </table:table-cell>
        </table:table-row>
        <table:table-row table:style-name="TableRow194">
          <table:table-cell table:style-name="TableCell195">
            <text:p text:style-name="P196"><text:s text:c="4"/>C</text:p>
            <text:p text:style-name="P197"><text:s text:c="4"/>O</text:p>
            <text:p text:style-name="P198"><text:s text:c="4"/>N</text:p>
            <text:p text:style-name="P199"><text:s text:c="4"/>L</text:p>
            <text:p text:style-name="P200"><text:s text:c="4"/>U</text:p>
            <text:p text:style-name="P201"><text:s text:c="4"/>S</text:p>
            <text:p text:style-name="P202"><text:s text:c="4"/>I</text:p>
            <text:p text:style-name="P203"><text:s text:c="4"/>O</text:p>
            <text:p text:style-name="P204"><text:s text:c="4"/>N</text:p>
          </table:table-cell>
          <table:table-cell table:style-name="TableCell205">
            <text:p text:style-name="P206"/>
            <text:p text:style-name="P207">Go through the main points</text:p>
          </table:table-cell>
          <table:table-cell table:style-name="TableCell208">
            <text:p text:style-name="P209"/>
            <text:p text:style-name="P210"/>
            <text:p text:style-name="P211"/>
          </table:table-cell>
        </table:table-row>
      </table:table>
      <text:p text:style-name="P212"/>
      <text:p text:style-name="P213"/>
      <text:p text:style-name="Normal"><text:span text:style-name="T214">EVALUATIO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10:00Z</meta:creation-date>
    <dc:date>2021-03-06T12:11:00Z</dc:date>
    <meta:template xlink:href="Normal" xlink:type="simple"/>
    <meta:editing-cycles>1</meta:editing-cycles>
    <meta:editing-duration>PT60S</meta:editing-duration>
    <meta:document-statistic meta:page-count="2" meta:paragraph-count="5" meta:word-count="380" meta:character-count="2543" meta:row-count="18" meta:non-whitespace-character-count="2168"/>
  </office:meta>
</office:document-meta>
</file>